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venwaardsedijk 33, 3244LG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besloten om de beslistermijn voor de aanvraag met zaaknummer Z2025-01701 voor een omgevingsvergunning betreffende het renoveren van een woning en het herbouwen van een schuur op locatie Duivenwaardsedijk 33, 3244LG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673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701</meta:user-defined>
    <dc:language>nl</dc:language>
    <meta:user-defined meta:name="OVERHEIDop.locatietype/OVERHEIDop.gebiedsmarkering">Vlak</meta:user-defined>
    <meta:user-defined meta:name="DC.title">Kennisgeving verlenging beslistermijn omgevingsvergunning Duivenwaardsedijk 33, 3244LG Nieuwe-Tong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39</meta:user-defined>
    <meta:user-defined meta:name="OVERHEIDop.GmbID/DC.identifier">gmb-2026-86739</meta:user-defined>
    <meta:user-defined meta:name="OVERHEIDop.versieInformatie"/>
  </office:meta>
</office:document-meta>
</file>