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taris A.H. Agessingel 10-10A-10B-10C-10D en 10E, 9965RD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februari 2026 een aanvraag ontvangen voor het kappen van 11 bomen op de locatie Notaris A.H. Agessingel 10-10A-10B-10C-10D en 10E, 9965RD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673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21</meta:user-defined>
    <meta:user-defined meta:name="DCTERMS.abstract">het kappen van 11 bomen, Notaris A.H. Agessingel 10-10A-10B-10C-10D en 10E, 9965RD Leens (21 febr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otaris A.H. Agessingel 10-10A-10B-10C-10D en 10E, 9965RD Leens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37</meta:user-defined>
    <meta:user-defined meta:name="OVERHEIDop.GmbID/DC.identifier">gmb-2026-86737</meta:user-defined>
    <meta:user-defined meta:name="OVERHEIDop.versieInformatie"/>
  </office:meta>
</office:document-meta>
</file>