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“Oranjepart” op 25 april 2026 aan LOC 17, Turfhaven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</text:span>
          </text:p>
            <text:p text:style-name="common-al">Aanvraag: evenementenvergunning “Oranjepart”</text:p>
            <text:p text:style-name="common-al">Aanvrager: LOC 17</text:p>
            <text:p text:style-name="common-al">Locatie: LOC 17, Turfhaven 1 te Doesburg</text:p>
            <text:p text:style-name="common-al">Datum/tijdstip: 25 april 2026 van 19.30 uur tot 26 april 2026 00.30 uur</text:p>
            <text:p text:style-name="common-al">Ontvangen: 15 februari 2026</text:p>
            <text:p text:style-name="common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last-al">informatie u wilt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8673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3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3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“Oranjepart” op 25 april 2026 aan LOC 17, Turfhaven 1 te Doesbur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735</meta:user-defined>
    <meta:user-defined meta:name="OVERHEIDop.GmbID/DC.identifier">gmb-2026-86735</meta:user-defined>
    <meta:user-defined meta:name="OVERHEIDop.versieInformatie"/>
  </office:meta>
</office:document-meta>
</file>