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olenstraat 2, 6901CB Zevenaar het gebruiken van gemeentegrond op 2, 3 en 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530 voor het gebruiken van gemeentegrond op 2, 3 en 4 maart 2026 nabij Molenstraat 2, 6901C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7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30</meta:user-defined>
    <dc:language>nl</dc:language>
    <meta:user-defined meta:name="OVERHEIDop.locatietype/OVERHEIDop.gebiedsmarkering">Punt</meta:user-defined>
    <meta:user-defined meta:name="DC.title">Kennisgeving besluit op aanvraag vergunning nabij Molenstraat 2, 6901CB Zevenaar het gebruiken van gemeentegrond op 2, 3 en 4 maart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28</meta:user-defined>
    <meta:user-defined meta:name="OVERHEIDop.GmbID/DC.identifier">gmb-2026-86728</meta:user-defined>
    <meta:user-defined meta:name="OVERHEIDop.versieInformatie"/>
  </office:meta>
</office:document-meta>
</file>