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Spoed! het verwijderen van onvoorzien asbest  , Engelberterweg 96, 9723 E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Spoed! het verwijderen van onvoorzien asbest   aan Engelberterweg 96  te Groningen  </text:span>
          </text:p>
            <text:p text:style-name="common-al">De gemeente Groningen heeft op 18-02-2026 een melding sloopwerkzaamheden ontvangen voor Spoed! het verwijderen van onvoorzien asbest   aan Engelberterweg 96  te Groningen  , dossiernummer GRN-00031576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672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2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2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1576</meta:user-defined>
    <dc:language>nl</dc:language>
    <meta:user-defined meta:name="OVERHEIDop.locatietype/OVERHEIDop.gebiedsmarkering">Punt</meta:user-defined>
    <meta:user-defined meta:name="DC.title">Kennisgeving melding sloopwerkzaamheden, Spoed! het verwijderen van onvoorzien asbest  , Engelberterweg 96, 9723 EP Groningen</meta:user-defined>
    <meta:user-defined meta:name="OVERHEIDop.datumEindeReactietermijn">2026-04-07</meta:user-defined>
    <meta:user-defined meta:name="OVERHEIDop.terinzageleggingBG">https://groningen.lokalebekendmakingen.nl/case/1:9822:214244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724</meta:user-defined>
    <meta:user-defined meta:name="OVERHEIDop.GmbID/DC.identifier">gmb-2026-86724</meta:user-defined>
    <meta:user-defined meta:name="OVERHEIDop.versieInformatie"/>
  </office:meta>
</office:document-meta>
</file>