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5/254885, het realiseren van een bedrijfsverzamelgebouw Dollegoorweg 13D te Almelo, datum besluit: 23-02-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handeltermijn van de Omgevingsvergunning enkelvoudig (regulier) is verlengd met ten hoogste zes we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6723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72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72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54885</meta:user-defined>
    <meta:user-defined meta:name="DCTERMS.abstract">het realiseren van een bedrijfsverzamelgebouw  Dollegoorweg 13D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zaaknummer Z/25/254885, het realiseren van een bedrijfsverzamelgebouw Dollegoorweg 13D te Almelo, datum besluit: 23-02-2026.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723</meta:user-defined>
    <meta:user-defined meta:name="OVERHEIDop.GmbID/DC.identifier">gmb-2026-86723</meta:user-defined>
    <meta:user-defined meta:name="OVERHEIDop.versieInformatie"/>
  </office:meta>
</office:document-meta>
</file>