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ROUPPE VAN DER VOORTLAAN 15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Rouppe van der Voortlaan 15, 5262 HC Vught, container plaatsen van 04-03-2026 tm 20-03-2026,   Z26 - 301674</text:p>
            <text:p text:style-name="tussenkopcur">De ontheffing is verzonden op 23 februari 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72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2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2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ROUPPE VAN DER VOORTLAAN 15, VUGH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722</meta:user-defined>
    <meta:user-defined meta:name="OVERHEIDop.GmbID/DC.identifier">gmb-2026-86722</meta:user-defined>
    <meta:user-defined meta:name="OVERHEIDop.versieInformatie"/>
  </office:meta>
</office:document-meta>
</file>