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een 2 onder 1 kap woning op het adres de Nieuwe Zoek ong., Schijf, perceel (RPN00) Q 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in de vorige publicatie d.d. 18 februari is de plaats verkeerd genoemd. Dit moet Schijf zijn en niet Zegge.</text:p>
            <text:p text:style-name="common-al">
            
          </text:p>
            <text:p text:style-name="common-al">De gemeente Rucphen heeft een aanvraag voor een omgevingsvergunning ontvangen. De vergunning is aangevraagd voor het bouwen van een 2 onder 1 kap woning op het adres de Nieuwe Zoek ong., Schijf, perceel (RPN00) Q 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2-2026. De gemeente neemt daarover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671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66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ctificatie: aanvraag vergunning voor het bouwen van een 2 onder 1 kap woning op het adres de Nieuwe Zoek ong., Schijf, perceel (RPN00) Q 800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718</meta:user-defined>
    <meta:user-defined meta:name="OVERHEIDop.GmbID/DC.identifier">gmb-2026-86718</meta:user-defined>
    <meta:user-defined meta:name="OVERHEIDop.versieInformatie"/>
  </office:meta>
</office:document-meta>
</file>