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plaatsen van één container en één pallet met bouwmaterialen op één parkeerplaats ter hoogte van Dr. Albert Schweitzerlaan 151, 1443WS Purmerend van 6 maart 2026 tot en met 15 april 2026 in verband met het leeghalen van een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besloten tot het plaatsen van één container en één pallet met bouwmaterialen op één parkeerplaats ter hoogte van Dr. Albert Schweitzerlaan 151, 1443WS Purmerend van 6 maart 2026 tot en met 15 april 2026 in verband met het leeghalen van een tuin.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3 februari 2026</text:p>
            <text:p text:style-name="common-al">Zaaknummer : Z2026-0000067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7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77</meta:user-defined>
    <meta:user-defined meta:name="DCTERMS.abstract">Betreft: beschikking op aanvraag op locatie Dr. Albert Schweitzerlaan 151, 1443WS Purmerend</meta:user-defined>
    <dc:language>nl</dc:language>
    <meta:user-defined meta:name="OVERHEIDop.locatietype/OVERHEIDop.gebiedsmarkering">Vlak</meta:user-defined>
    <meta:user-defined meta:name="DC.title">Besluit tot het plaatsen van één container en één pallet met bouwmaterialen op één parkeerplaats ter hoogte van Dr. Albert Schweitzerlaan 151, 1443WS Purmerend van 6 maart 2026 tot en met 15 april 2026 in verband met het leeghalen van een tuin</meta:user-defined>
    <meta:user-defined meta:name="OVERHEIDop.datumEindeReactietermijn">2026-04-07</meta:user-defined>
    <meta:user-defined meta:name="OVERHEIDop.terinzageleggingBG">https://jeleefomgeving.nl/inzien/001801582/4083be2e-0e85-45ea-95d7-93e9b629d468</meta:user-defined>
    <meta:user-defined meta:name="DCTERMS.W3CDTF/DCTERMS.available">2026-02-25</meta:user-defined>
    <meta:user-defined meta:name="DCTERMS.W3CDTF/OVERHEIDop.jaargang">2026</meta:user-defined>
    <meta:user-defined meta:name="OVERHEIDop.publicationIssue">86716</meta:user-defined>
    <meta:user-defined meta:name="OVERHEIDop.GmbID/DC.identifier">gmb-2026-86716</meta:user-defined>
    <meta:user-defined meta:name="OVERHEIDop.versieInformatie"/>
  </office:meta>
</office:document-meta>
</file>