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Kinderkermis Vlaardingen 2026 van woensdag 8 april 2026 tot en met zondag 12 april 2026 aan Parkeerterrein Broekweg te Vlaard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datum van het evenement onjuist was opgenomen. De oorspronkelijke publicatie is op 17 november 2025 bekendgemaakt<text:span text:style-name="nadrukvet">, </text:span>beschikbaar via <text:a xlink:href="https://zoek.officielebekendmakingen.nl/gmb-2025-495734.html" xlink:type="simple"><text:span text:style-name="nadrukondlijn">Gemeenteblad 2025, 495734</text:span></text:a>.]</text:p>
            <text:p text:style-name="common-al">De burgemeester van Vlaardingen maakt bekend dat er een aanvraag is ontvangen voor het organiseren van een evenement:</text:p>
            <text:p text:style-name="common-al">Voor:  Kinderkermis Vlaardingen 2026</text:p>
            <text:p text:style-name="common-al">Datum:  woensdag 8 april 2026 tot en met zondag 12 april 2026</text:p>
            <text:p text:style-name="common-al">Tijd:  14:00 tot 21:00</text:p>
            <text:p text:style-name="common-al">Locatie:  Parkeerterrein Broekweg</text:p>
            <text:p text:style-name="common-al">Activiteiten:  Dit jaar wordt er gekozen voor een kinderkermis, wat inhoudt dat alle attracties die geplaatst worden gericht zijn op gezinnen met jonge kinderen van 1-10 jaar. Er is bewust gekozen om attracties zoals de botsauto’s, boksballen, de break dance en de booster te laten vervallen. Hierdoor daalt het risiconiveau aanzienlijk en willen wij graag gezien worden als een evenement categorie A. Wij zijn enkel dagelijks t/m 21:00 open waardoor de doelgroepen die eventueel voor overlast kunnen zorgen niet worden aangetrokken tot dit evenement. Er zal tijdens de volledige openingstijden zowel continu toezicht door de security worden gehouden op de centrale in- en uitgang als de nooduitgang om de calamiteitenroute vrij te houden. Daarnaast is er een surveillancekoppel van de beveiliging en EHBO continu aanwezig op het evenement.</text:p>
            <text:p text:style-name="common-al">Aantal bezoekers drukste moment:  1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7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Aanvraag vergunning voor Kinderkermis Vlaardingen 2026 van woensdag 8 april 2026 tot en met zondag 12 april 2026 aan Parkeerterrein Broekweg te Vlaardingen</meta:user-defined>
    <meta:user-defined meta:name="DCTERMS.W3CDTF/DCTERMS.available">2026-02-26</meta:user-defined>
    <meta:user-defined meta:name="DCTERMS.W3CDTF/OVERHEIDop.jaargang">2026</meta:user-defined>
    <meta:user-defined meta:name="OVERHEIDop.publicationIssue">86715</meta:user-defined>
    <meta:user-defined meta:name="OVERHEIDop.GmbID/DC.identifier">gmb-2026-86715</meta:user-defined>
    <meta:user-defined meta:name="OVERHEIDop.versieInformatie"/>
  </office:meta>
</office:document-meta>
</file>