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ntgenoten Festival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643</text:p>
            <text:p text:style-name="common-al">Omschrijving: Bontgenoten Festival 2026</text:p>
            <text:p text:style-name="common-al">Datum evenement: 06 juni 2026</text:p>
            <text:p text:style-name="common-al">Locatie: Karpendonkse plas</text:p>
            <text:p text:style-name="common-al">Soort aanvraag: Ontheffing art. 35 Alcoholwet</text:p>
            <text:p text:style-name="common-al">Besluit:</text:p>
            <text:p text:style-name="common-al">Besluitdatum: 23-02-2026</text:p>
            <text:p text:style-name="common-al">Heeft u direct belang bij deze beslissing? Dan kunt u binnen zes weken, na 2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7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43</meta:user-defined>
    <meta:user-defined meta:name="DCTERMS.abstract">Bontgenoten Festi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ontgenoten Festival 2026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14</meta:user-defined>
    <meta:user-defined meta:name="OVERHEIDop.GmbID/DC.identifier">gmb-2026-86714</meta:user-defined>
    <meta:user-defined meta:name="OVERHEIDop.versieInformatie"/>
  </office:meta>
</office:document-meta>
</file>