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ANNA BIJNSSTRAAT 36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Anna Bijnsstraat 36, 5262 TG Vught, container plaatsen van 12-03-2026 tm 14-04-2026, Z26 – 301692</text:p>
            <text:p text:style-name="tussenkopcur">De ontheffing is verzonden op 23 februari 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71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1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1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ANNA BIJNSSTRAAT 36, VUGH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710</meta:user-defined>
    <meta:user-defined meta:name="OVERHEIDop.GmbID/DC.identifier">gmb-2026-86710</meta:user-defined>
    <meta:user-defined meta:name="OVERHEIDop.versieInformatie"/>
  </office:meta>
</office:document-meta>
</file>