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Zomerfeest Oosthavenkade op 25 en 26 april 2026 aan Hendrik Kikkertplaats te Vlaarding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datum van het evenement onjuist was opgenomen. De oorspronkelijke publicatie is op 2 februari 2026 bekendgemaakt<text:span text:style-name="nadrukvet">, </text:span>beschikbaar via <text:a xlink:href="https://zoek.officielebekendmakingen.nl/gmb-2026-43928.html" xlink:type="simple"><text:span text:style-name="nadrukondlijn">Gemeenteblad 2026, 43928</text:span></text:a>.]</text:p>
            <text:p text:style-name="common-al">De burgemeester van Vlaardingen maakt bekend dat er een aanvraag is ontvangen voor het organiseren van een evenement:</text:p>
            <text:p text:style-name="common-al">Voor: Zomerfeest Oosthavenkade</text:p>
            <text:p text:style-name="common-al">Datum: 25 en 26 april 2026</text:p>
            <text:p text:style-name="common-al">Tijd: 10:00 – 21:00</text:p>
            <text:p text:style-name="common-al">Locatie: Hendrik Kikkertplaats</text:p>
            <text:p text:style-name="common-al">Activiteiten: Gedurende 2 dagen zijn er verschillende kraampjes met o.a. snacks, Turkse lekkernijen, kleding, sieraden, snoepjes en nootjes. Het doel van het feest is om net als vorig jaar mensen bij elkaar te brengen, samen eten, ontmoeten en verbinden.</text:p>
            <text:p text:style-name="common-al">Aantal bezoekers drukste moment: 2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70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Rectificatie: Aanvraag vergunning voor het Zomerfeest Oosthavenkade op 25 en 26 april 2026 aan Hendrik Kikkertplaats te Vlaardingen</meta:user-defined>
    <meta:user-defined meta:name="DCTERMS.W3CDTF/DCTERMS.available">2026-02-26</meta:user-defined>
    <meta:user-defined meta:name="DCTERMS.W3CDTF/OVERHEIDop.jaargang">2026</meta:user-defined>
    <meta:user-defined meta:name="OVERHEIDop.publicationIssue">86708</meta:user-defined>
    <meta:user-defined meta:name="OVERHEIDop.GmbID/DC.identifier">gmb-2026-86708</meta:user-defined>
    <meta:user-defined meta:name="OVERHEIDop.versieInformatie"/>
  </office:meta>
</office:document-meta>
</file>