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Ruiterstraat 19, Nieuw-Vennep - Kappen 2 bomen in gemeenschappelijke tuin Ymer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kappen van 2 bomen in een gemeenschappelijke tuin van Ymere.</text:p>
            <text:p text:style-name="common-al">Aanvrager: Stichting Ymere </text:p>
            <text:p text:style-name="common-al">Zaaknummer: OD2026-0012732</text:p>
            <text:p text:style-name="common-al">DSO nummer: 2026022000103</text:p>
            <text:p text:style-name="common-al">Ontvangstdatum aanvraag: 20-02-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670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70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70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2026-0012732</meta:user-defined>
    <meta:user-defined meta:name="DCTERMS.abstract">het kappen van 2 bomen in een gemeenschappelijke tuin van Ymer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Ruiterstraat 19, Nieuw-Vennep - Kappen 2 bomen in gemeenschappelijke tuin Ymere</meta:user-defined>
    <meta:user-defined meta:name="DCTERMS.W3CDTF/DCTERMS.available">2026-02-25</meta:user-defined>
    <meta:user-defined meta:name="DCTERMS.W3CDTF/OVERHEIDop.jaargang">2026</meta:user-defined>
    <meta:user-defined meta:name="OVERHEIDop.publicationIssue">86707</meta:user-defined>
    <meta:user-defined meta:name="OVERHEIDop.GmbID/DC.identifier">gmb-2026-86707</meta:user-defined>
    <meta:user-defined meta:name="OVERHEIDop.versieInformatie"/>
  </office:meta>
</office:document-meta>
</file>