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Ardennen 1, 3524VC Utrecht, GU-Z2026-0046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230</text:p>
            <text:p text:style-name="common-al">Toelichting: het kappen en herplanten van een boom</text:p>
            <text:p text:style-name="common-al">Datum ontvangst aanvraag: 19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670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0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0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6230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kappen en herplanten van een boom, Ardennen 1, 3524VC Utrecht, GU-Z2026-0046230</meta:user-defined>
    <meta:user-defined meta:name="OVERHEIDop.datumEindeReactietermijn">2026-04-16</meta:user-defined>
    <meta:user-defined meta:name="OVERHEIDop.terinzageleggingBG">https://jeleefomgeving.nl/inzien/002220647/8d2e97d9-190a-4284-9292-ed36674b7b18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00</meta:user-defined>
    <meta:user-defined meta:name="OVERHEIDop.GmbID/DC.identifier">gmb-2026-86700</meta:user-defined>
    <meta:user-defined meta:name="OVERHEIDop.versieInformatie"/>
  </office:meta>
</office:document-meta>
</file>