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rahmslaan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februari 2026 een aanvraag met zaaknummer <text:span text:style-name="nadrukvet">Z2026-00000312</text:span> hebben ontvangen voor het realiseren van een vaste trap naar zolder en slopen van de schoorsteen op de locatie <text:span text:style-name="nadrukvet">Brahmslaan 4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69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2</meta:user-defined>
    <meta:user-defined meta:name="DCTERMS.abstract">Ingekomen aanvraag - Brahmslaan 40 in Terneuzen</meta:user-defined>
    <dc:language>nl</dc:language>
    <meta:user-defined meta:name="OVERHEIDop.locatietype/OVERHEIDop.gebiedsmarkering">Punt</meta:user-defined>
    <meta:user-defined meta:name="DC.title">Ingekomen aanvraag - Brahmslaan 40 in Terneuz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699</meta:user-defined>
    <meta:user-defined meta:name="OVERHEIDop.GmbID/DC.identifier">gmb-2026-86699</meta:user-defined>
    <meta:user-defined meta:name="OVERHEIDop.versieInformatie"/>
  </office:meta>
</office:document-meta>
</file>