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Wingerdstraat 11, 1741 T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90</text:p>
            <text:p text:style-name="common-al">
            <text:span text:style-name="nadrukvet">Ontvangstdatum:</text:span> 21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6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Ontvangst aanvraag omgevingsvergunning Wingerdstraat 11, 1741 TP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Wingerdstraat 11, 1741 TP in Scha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94</meta:user-defined>
    <meta:user-defined meta:name="OVERHEIDop.GmbID/DC.identifier">gmb-2026-86694</meta:user-defined>
    <meta:user-defined meta:name="OVERHEIDop.versieInformatie"/>
  </office:meta>
</office:document-meta>
</file>