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oprichten van een recreatiewoning op de locatie Haltestraat 79 in Zandvoort, zaaknummer ODIJ-Z-25-1727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Haltestraat 7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6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oprichten van een recreatiewoning op de locatie Haltestraat 79 in Zandvoort, zaaknummer ODIJ-Z-25-172785</meta:user-defined>
    <meta:user-defined meta:name="DCTERMS.W3CDTF/DCTERMS.available">2026-02-25</meta:user-defined>
    <meta:user-defined meta:name="DCTERMS.W3CDTF/OVERHEIDop.jaargang">2026</meta:user-defined>
    <meta:user-defined meta:name="OVERHEIDop.publicationIssue">86691</meta:user-defined>
    <meta:user-defined meta:name="OVERHEIDop.GmbID/DC.identifier">gmb-2026-86691</meta:user-defined>
    <meta:user-defined meta:name="OVERHEIDop.versieInformatie"/>
  </office:meta>
</office:document-meta>
</file>