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legaliseren van een reeds gebouwde garage, De Malapertweg 14, 3439MJ Nieuwegein, Z2025-0000094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De Malapertweg 14, 3439MJ Nieuwegein</text:p>
            <text:p text:style-name="common-al">
            <text:span text:style-name="nadrukcur">Omschrijving: </text:span>het legaliseren van een reeds gebouwde garage</text:p>
            <text:p text:style-name="common-al">
            <text:span text:style-name="nadrukcur">Kenmerk: </text:span>Z2025-00000942</text:p>
            <text:p text:style-name="common-al">
            <text:span text:style-name="nadrukcur">Datum verzending: </text:span>4 februari 2026</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vanaf 4 weken na de dag dat het aan de aanvrager bekend is gemaakt door toezending. Het besluit is echter nog niet onherroepelijk omdat er nog bezwaar kan worden aangetekend door belanghebbenden. Binnen de termijn van 4 weken kan iemand die bezwaar heeft gemaakt ook een verzoek om een voorlopige voorziening indienen. Dan treedt de omgevingsvergunning niet in werking voordat de rechter op dat verzoek heeft beslist. Belanghebbenden kunnen de voorzieningenrechter in zo’n geval verzoeken om de opschorting op te heffen of te wijzig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86684</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684</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684</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42</meta:user-defined>
    <meta:user-defined meta:name="DCTERMS.abstract">Betreft: Beschikking op aanvraag op locatie De Malapertweg 14, 3439MJ Nieuwegein</meta:user-defined>
    <dc:language>nl</dc:language>
    <meta:user-defined meta:name="OVERHEIDop.locatietype/OVERHEIDop.gebiedsmarkering">Vlak</meta:user-defined>
    <meta:user-defined meta:name="DC.title">Besluit Omgevingsvergunning, het legaliseren van een reeds gebouwde garage, De Malapertweg 14, 3439MJ Nieuwegein, Z2025-00000942</meta:user-defined>
    <meta:user-defined meta:name="DCTERMS.W3CDTF/DCTERMS.available">2026-02-25</meta:user-defined>
    <meta:user-defined meta:name="DCTERMS.W3CDTF/OVERHEIDop.jaargang">2026</meta:user-defined>
    <meta:user-defined meta:name="OVERHEIDop.publicationIssue">86684</meta:user-defined>
    <meta:user-defined meta:name="OVERHEIDop.GmbID/DC.identifier">gmb-2026-86684</meta:user-defined>
    <meta:user-defined meta:name="OVERHEIDop.versieInformatie"/>
  </office:meta>
</office:document-meta>
</file>