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auwe Tramstraat 39 2014JP Haarlem, 0392-2025-0175929, het plaatsen van een dakkapel in het voordakvlak van de woning, verzonden 2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6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29</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lauwe Tramstraat 39 2014JP Haarlem, 0392-2025-0175929, het plaatsen van een dakkapel in het voordakvlak van de woning, verzonden 23-02-2026</meta:user-defined>
    <meta:user-defined meta:name="DCTERMS.W3CDTF/DCTERMS.available">2026-02-25</meta:user-defined>
    <meta:user-defined meta:name="DCTERMS.W3CDTF/OVERHEIDop.jaargang">2026</meta:user-defined>
    <meta:user-defined meta:name="OVERHEIDop.publicationIssue">86682</meta:user-defined>
    <meta:user-defined meta:name="OVERHEIDop.GmbID/DC.identifier">gmb-2026-86682</meta:user-defined>
    <meta:user-defined meta:name="OVERHEIDop.versieInformatie"/>
  </office:meta>
</office:document-meta>
</file>