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twee percelen grond te verkopen aan Liander Infra N.V. te Arnhem. De verkoop vindt plaats voor de realisatie en uitbreiding van transformatorstations op de te verkopen percelen grond.</text:p>
            <text:p text:style-name="al"/>
            <text:p text:style-name="al">
            <text:span text:style-name="nadrukondlijn">De</text:span>
            <text:span text:style-name="nadrukondlijn"> te verkopen </text:span>
            <text:span text:style-name="nadrukondlijn">percelen</text:span>
            <text:span text:style-name="nadrukondlijn"> grond</text:span>
          </text:p>
            <text:p text:style-name="al">De verkoop betreft de volgende percelen grond:</text:p>
            <text:list text:style-name="id1-3-2-2-1-8">
              <text:list-item text:style-override="id1-3-2-2-1-8-1">
                <text:number>1.</text:number>
                <text:p text:style-name="al">groenstrook nabij Bolswarderweg 11 in Exmorra, kadastraal perceel gemeente Tjerkwerd, sectie D, nummer 316  (deels met een oppervlakte van circa 22 m2);</text:p>
              </text:list-item>
              <text:list-item text:style-override="id1-3-2-2-1-8-2">
                <text:number>2.</text:number>
                <text:p text:style-name="al">groenstrook nabij Surein 9 in Exmorra, kadastraal perceel gemeente Tjerkwerd, sectie D, nummer 514 (deels met een oppervlakte van circa 22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nemen grondverkoop aan Liander Infra B.V. te Arnhem</meta:user-defined>
    <meta:user-defined meta:name="DCTERMS.W3CDTF/DCTERMS.available">2026-02-25</meta:user-defined>
    <meta:user-defined meta:name="DCTERMS.W3CDTF/OVERHEIDop.jaargang">2026</meta:user-defined>
    <meta:user-defined meta:name="OVERHEIDop.publicationIssue">86680</meta:user-defined>
    <meta:user-defined meta:name="OVERHEIDop.GmbID/DC.identifier">gmb-2026-86680</meta:user-defined>
    <meta:user-defined meta:name="OVERHEIDop.versieInformatie"/>
  </office:meta>
</office:document-meta>
</file>