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asfalteringswerkzaamheden aan de Tjalkstraat (rotonde) in Leeuwarden (APV-2026-035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asfalteringswerkzaamheden aan de Tjalkstraat (rotonde) in Leeuwarden op 3, 6, 7 en 8 maart 2026, verzenddatum:  23-02-2026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338</meta:user-defined>
    <dc:language>nl</dc:language>
    <meta:user-defined meta:name="OVERHEIDop.locatietype/OVERHEIDop.gebiedsmarkering">Vlak</meta:user-defined>
    <meta:user-defined meta:name="DC.title">Verleende geluidsontheffing voor asfalteringswerkzaamheden aan de Tjalkstraat (rotonde) in Leeuwarden (APV-2026-035338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79</meta:user-defined>
    <meta:user-defined meta:name="OVERHEIDop.GmbID/DC.identifier">gmb-2026-86679</meta:user-defined>
    <meta:user-defined meta:name="OVERHEIDop.versieInformatie"/>
  </office:meta>
</office:document-meta>
</file>