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5 14:13 hebben wij een aanvraag ontvangen voor het uitoefenen van het horecabedrijf (Stadscentrum De Oale Stek - Parochiehuis) op het adres Langestraat 79 7491AB Delden. Deze aanvraag staat ingeschreven onder zaaknummer 00001079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6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79125</meta:user-defined>
    <meta:user-defined meta:name="DCTERMS.abstract">het uitoefenen van het horecabedrijf (Stadscentrum De Oale Stek - Parochieh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3-12-2025 14:13 hebben wij een aanvraag ontvangen voor het uitoefenen van het horecabedrijf (Stadscentrum De Oale Stek - Parochiehuis) op het adres Langestraat 79 7491AB Delden. Deze aanvraag staat ingeschreven onder zaaknummer 00001079125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75</meta:user-defined>
    <meta:user-defined meta:name="OVERHEIDop.GmbID/DC.identifier">gmb-2026-86675</meta:user-defined>
    <meta:user-defined meta:name="OVERHEIDop.versieInformatie"/>
  </office:meta>
</office:document-meta>
</file>