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 stuks dakkapellen op het voor- en achterdakvlak van de woning  op het perceel Zaltbommelstraat 11, 3826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stuks dakkapellen op het voor- en achterdakvlak van de woning  op het perceel Zaltbommelstraat 11, 3826 JH Amersfoort</text:span>
          </text:p>
            <text:p text:style-name="common-al">De Gemeente Amersfoort heeft op 13-02-2026 een aanvraag voor een omgevingsvergunning ontvangen voor het plaatsen van 2 stuks dakkapellen op het voor- en achterdakvlak van de woning  op het perceel Zaltbommelstraat 11, 3826 JH Amersfoort, met kenmerk CLZ-000331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03</meta:user-defined>
    <dc:language>nl</dc:language>
    <meta:user-defined meta:name="OVERHEIDop.locatietype/OVERHEIDop.gebiedsmarkering">Punt</meta:user-defined>
    <meta:user-defined meta:name="DC.title">Ontvangen aanvraag omgevingsvergunning voor het plaatsen van 2 stuks dakkapellen op het voor- en achterdakvlak van de woning  op het perceel Zaltbommelstraat 11, 3826 JH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69</meta:user-defined>
    <meta:user-defined meta:name="OVERHEIDop.GmbID/DC.identifier">gmb-2026-86669</meta:user-defined>
    <meta:user-defined meta:name="OVERHEIDop.versieInformatie"/>
  </office:meta>
</office:document-meta>
</file>