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uliana van Stolbergstraat 3, 1901CE Castricum, het verduurzamen en bouwen van een dakopbouw op de Basisschool met KDV en BSO, verzenddatum 23 februari 2026 (Z2025-00009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6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9326</meta:user-defined>
    <meta:user-defined meta:name="DCTERMS.abstract">Juliana van Stolbergstraat 3, 1901CE Castricum, het verduurzamen en bouwen van een dakopbouw op Basisschool met KDV en BSO, verzenddatum 23 februari 2026 (Z2025-00009326)</meta:user-defined>
    <dc:language>nl</dc:language>
    <meta:user-defined meta:name="OVERHEIDop.locatietype/OVERHEIDop.gebiedsmarkering">Vlak</meta:user-defined>
    <meta:user-defined meta:name="DC.title">Gemeente Castricum, aanvraag omgevingsvergunning (regulier) verleend, Juliana van Stolbergstraat 3, 1901CE Castricum, het verduurzamen en bouwen van een dakopbouw op de Basisschool met KDV en BSO, verzenddatum 23 februari 2026 (Z2025-00009326)</meta:user-defined>
    <meta:user-defined meta:name="DCTERMS.W3CDTF/DCTERMS.available">2026-02-25</meta:user-defined>
    <meta:user-defined meta:name="DCTERMS.W3CDTF/OVERHEIDop.jaargang">2026</meta:user-defined>
    <meta:user-defined meta:name="OVERHEIDop.publicationIssue">86664</meta:user-defined>
    <meta:user-defined meta:name="OVERHEIDop.GmbID/DC.identifier">gmb-2026-86664</meta:user-defined>
    <meta:user-defined meta:name="OVERHEIDop.versieInformatie"/>
  </office:meta>
</office:document-meta>
</file>