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vrijstaande schuurwoning inclusief kelder, Westeind 208, 3351AS, Papendrecht (perceel achter Westeind 210 (A 82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Het realiseren van één tweedelijns woning achter Westeind 210, Papendrecht (PPD00, sectie A, perceel 8264)'</text:span>
          </text:p>
            <text:p text:style-name="common-al">Het college van burgemeester en wethouders van de gemeente Papendrecht heeft op woensdag 25 februari 2026 een vergunning verleend voor het oprichten van een vrijstaande schuurwoning inclusief kelder op het tuinperceel achter Westeind 210 (kadastraal bekend, sectie A, nummer 8264).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 </text:span>
          </text:p>
            <text:p text:style-name="common-al">U kunt de rechtbank Rotterdam tot 8 april 2026 laten weten dat u het niet eens bent met de verguning. Dit heet in beroep gaan. U kunt in beroep gaan als u heeft gereageerd op het ontwerp van de vergunning of als de vergunning tegen uw belangen ingaat. Bezoek hiervoor de website van de rechtbank <text:a xlink:href="https://mijn.rechtspraak.nl/start/burger" xlink:type="simple">https://mijn.rechtspraak.nl/start/burger </text:a>. U kunt ook met de rechtbank bellen. Dit kan via het telefoonnummer (088) 362 60 00.</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rechtbank een besluit heeft genomen over uw beroep. Dit heet het indienen van een verzoek om een voorlopige voorziening. Dit kan schriftelijk of online via de website van de rechtbank <text:a xlink:href="https://mijn.rechtspraak.nl/start/burger" xlink:type="simple">https://mijn.rechtspraak.nl/start/burger </text:a>. Voor meer informatie kunt u de rechtbank bellen. Dit kan via het telefoonnummer (088) 362 60 00. U moet voor het indienen van een verzoek om een voorlopige voorziening een bedrag aan de rechtbank betalen.</text:p>
            <text:p text:style-name="common-al">
            <text:span text:style-name="nadrukvet">Besluit en bijlagen bekijken</text:span>
          </text:p>
            <text:p text:style-name="common-al">De omgevingsvergunning kunt u op werkdagen in het gemeentehuis inzien. De stukken liggen dan voor u klaar op de leestafel in de hal van het gemeentehuis. U kunt ook een afspraak maken via email vvth@papendrecht.nl of via telefoonnummer: 14078. Daarnaast kunt u het besluit met de bijlagen tot 8 april 2026 ook digitaal inzien via de volgende <text:a xlink:href="http://jeleefomgeving.nl/inzien/001919775/38c90d7b-08e7-4b30-871f-8ac53b4f430f" xlink:type="simple">link </text:a>.</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666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6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6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75</meta:user-defined>
    <meta:user-defined meta:name="DCTERMS.abstract">Betreft: Beschikking op aanvraag op locatie Westeind 208, 3351AS, Papendrecht (perceel achter Westeind 210 (A 8264)</meta:user-defined>
    <dc:language>nl</dc:language>
    <meta:user-defined meta:name="OVERHEIDop.locatietype/OVERHEIDop.gebiedsmarkering">Punt</meta:user-defined>
    <meta:user-defined meta:name="DC.title">Toestemming voor het oprichten van een vrijstaande schuurwoning inclusief kelder, Westeind 208, 3351AS, Papendrecht (perceel achter Westeind 210 (A 8264)</meta:user-defined>
    <meta:user-defined meta:name="OVERHEIDop.datumEindeReactietermijn">2026-04-08</meta:user-defined>
    <meta:user-defined meta:name="OVERHEIDop.terinzageleggingBG">https://jeleefomgeving.nl/inzien/001919775/38c90d7b-08e7-4b30-871f-8ac53b4f430f</meta:user-defined>
    <meta:user-defined meta:name="DCTERMS.W3CDTF/DCTERMS.available">2026-02-25</meta:user-defined>
    <meta:user-defined meta:name="DCTERMS.W3CDTF/OVERHEIDop.jaargang">2026</meta:user-defined>
    <meta:user-defined meta:name="OVERHEIDop.publicationIssue">86663</meta:user-defined>
    <meta:user-defined meta:name="OVERHEIDop.GmbID/DC.identifier">gmb-2026-86663</meta:user-defined>
    <meta:user-defined meta:name="OVERHEIDop.versieInformatie"/>
  </office:meta>
</office:document-meta>
</file>