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nieuwe reclame aan de Eewal 54, 8911 GT Leeuwarden (OV-2026-03475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nieuwe reclame aan de Eewal 54, 8911 GT Leeuwarden. Bij ons geregistreerd onder kenmerk: OV-2026-034751. De verzenddatum van de omgevingsvergunning is 23-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666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6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6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4751</meta:user-defined>
    <dc:language>nl</dc:language>
    <meta:user-defined meta:name="OVERHEIDop.locatietype/OVERHEIDop.gebiedsmarkering">Punt</meta:user-defined>
    <meta:user-defined meta:name="DC.title">Verleende omgevingsvergunning voor het plaatsen van nieuwe reclame aan de Eewal 54, 8911 GT Leeuwarden (OV-2026-034751)</meta:user-defined>
    <meta:user-defined meta:name="DCTERMS.W3CDTF/DCTERMS.available">2026-02-25</meta:user-defined>
    <meta:user-defined meta:name="DCTERMS.W3CDTF/OVERHEIDop.jaargang">2026</meta:user-defined>
    <meta:user-defined meta:name="OVERHEIDop.publicationIssue">86662</meta:user-defined>
    <meta:user-defined meta:name="OVERHEIDop.GmbID/DC.identifier">gmb-2026-86662</meta:user-defined>
    <meta:user-defined meta:name="OVERHEIDop.versieInformatie"/>
  </office:meta>
</office:document-meta>
</file>