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wijzigen van het gebruik van agrarisch naar bedrijfsfunctie  op de locatie Grote Sloot 147, 1752 JK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068</text:p>
            <text:p text:style-name="common-al">
            <text:span text:style-name="nadrukvet">Besluitdatum na verlengen:</text:span> 15 april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666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6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6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8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wijzigen van het gebruik van agrarisch naar bedrijfsfunctie  op de locatie Grote Sloot 147, 1752 JK in Sint Maartensbru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60</meta:user-defined>
    <meta:user-defined meta:name="OVERHEIDop.GmbID/DC.identifier">gmb-2026-86660</meta:user-defined>
    <meta:user-defined meta:name="OVERHEIDop.versieInformatie"/>
  </office:meta>
</office:document-meta>
</file>