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wijziging van een voorgevel kozijn, Van Tuyll van Serooskerkenweg 24, 7261C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is een aanvraag ontvangen voor de wijziging van een voorgevel kozijn op locatie Van Tuyll van Serooskerkenweg 24, 7261CX Ruurlo. De aanvraag is geregistreerd onder zaaknummer Z2026-0000002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66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8</meta:user-defined>
    <meta:user-defined meta:name="DCTERMS.abstract">Betreft: Aanvraag op locatie Van Tuyll van Serooskerkenweg 24, 7261CX Ruurlo</meta:user-defined>
    <dc:language>nl</dc:language>
    <meta:user-defined meta:name="OVERHEIDop.locatietype/OVERHEIDop.gebiedsmarkering">Vlak</meta:user-defined>
    <meta:user-defined meta:name="DC.title">Aanvraag vergunning voor de wijziging van een voorgevel kozijn, Van Tuyll van Serooskerkenweg 24, 7261CX Ruurlo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66</meta:user-defined>
    <meta:user-defined meta:name="OVERHEIDop.GmbID/DC.identifier">gmb-2026-8666</meta:user-defined>
    <meta:user-defined meta:name="OVERHEIDop.versieInformatie"/>
  </office:meta>
</office:document-meta>
</file>