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ter hoogte van Koemarkt 8, 1441DC Purmerend van 25 februari 2026 tot en met 27 februari 2026 in verband met sloop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besloten tot het toekennen van het plaatsen van een container ter hoogte van Koemarkt 8, 1441DC Purmerend van 25 februari 2026 tot en met 27 februari 2026 in verband met sloopwerkzaamhed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3 februari 2026</text:p>
            <text:p text:style-name="common-al">Zaaknummer : Z2026-0000066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6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5</meta:user-defined>
    <meta:user-defined meta:name="DCTERMS.abstract">Betreft: beschikking op aanvraag op locatie Koemarkt thv nr 8, 1441DC Purmerend</meta:user-defined>
    <dc:language>nl</dc:language>
    <meta:user-defined meta:name="OVERHEIDop.locatietype/OVERHEIDop.gebiedsmarkering">Vlak</meta:user-defined>
    <meta:user-defined meta:name="DC.title">Besluit tot het toekennen van het plaatsen van een container ter hoogte van Koemarkt 8, 1441DC Purmerend van 25 februari 2026 tot en met 27 februari 2026 in verband met sloopwerkzaamheden</meta:user-defined>
    <meta:user-defined meta:name="OVERHEIDop.datumEindeReactietermijn">2026-04-07</meta:user-defined>
    <meta:user-defined meta:name="OVERHEIDop.terinzageleggingBG">https://jeleefomgeving.nl/inzien/001801582/5fd496f6-7ec5-4d9b-971f-7fba16da3a61</meta:user-defined>
    <meta:user-defined meta:name="DCTERMS.W3CDTF/DCTERMS.available">2026-02-25</meta:user-defined>
    <meta:user-defined meta:name="DCTERMS.W3CDTF/OVERHEIDop.jaargang">2026</meta:user-defined>
    <meta:user-defined meta:name="OVERHEIDop.publicationIssue">86657</meta:user-defined>
    <meta:user-defined meta:name="OVERHEIDop.GmbID/DC.identifier">gmb-2026-86657</meta:user-defined>
    <meta:user-defined meta:name="OVERHEIDop.versieInformatie"/>
  </office:meta>
</office:document-meta>
</file>