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slagenavond Gemeenteraadsverkiezingen op 18 maart 2026 aan Stadhuis - Markt 1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Uitslagenavond Gemeenteraadsverkiezingen</text:p>
            <text:p text:style-name="common-al">Datum:  18 maart 2026</text:p>
            <text:p text:style-name="common-al">Tijd:  21.00 uur tot 00.30 uur</text:p>
            <text:p text:style-name="common-al">Locatie: Stadhuis - Markt 11</text:p>
            <text:p text:style-name="common-al">Activiteiten:  Tijdens deze avond zijn partijen en Vlaardingers vanaf 21.00 uur welkom in de Raadzaal voor een hapje en een drankje. Tussentijds worden voorlopige uitslagen medegedeeld. </text:p>
            <text:p text:style-name="common-al">Aantal bezoekers drukste moment:  25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665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5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5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Uitslagenavond Gemeenteraadsverkiezingen op 18 maart 2026 aan Stadhuis - Markt 11 te Vlaarding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654</meta:user-defined>
    <meta:user-defined meta:name="OVERHEIDop.GmbID/DC.identifier">gmb-2026-86654</meta:user-defined>
    <meta:user-defined meta:name="OVERHEIDop.versieInformatie"/>
  </office:meta>
</office:document-meta>
</file>