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Stoutenburgerlaan 14, 3836 PC Stoutenbur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Stoutenburgerlaan 14, 3836 PC Stoutenburg Noord</text:span>
          </text:p>
            <text:p text:style-name="common-al">De Gemeente Amersfoort heeft op 16-01-2026 een aanvraag voor een omgevingsvergunning ontvangen voor het kappen van een boom  op het perceel Stoutenburgerlaan 14, 3836 PC Stoutenburg Noord, met kenmerk CLZ-000322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5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278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Stoutenburgerlaan 14, 3836 PC Stoutenburg Noor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51</meta:user-defined>
    <meta:user-defined meta:name="OVERHEIDop.GmbID/DC.identifier">gmb-2026-86651</meta:user-defined>
    <meta:user-defined meta:name="OVERHEIDop.versieInformatie"/>
  </office:meta>
</office:document-meta>
</file>