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496, 7371 GL Loenen, het plaatsen van een 2MWh batterij bij de traf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2-2026</text:p>
            <text:p text:style-name="common-al">Zaaknummer:  020061143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64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14346</meta:user-defined>
    <dc:language>nl</dc:language>
    <meta:user-defined meta:name="OVERHEIDop.locatietype/OVERHEIDop.gebiedsmarkering">Punt</meta:user-defined>
    <meta:user-defined meta:name="DC.title">Aanvraag Omgevingsvergunning Kanaal Zuid 496, 7371 GL Loenen, het plaatsen van een 2MWh batterij bij de trafo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41</meta:user-defined>
    <meta:user-defined meta:name="OVERHEIDop.GmbID/DC.identifier">gmb-2026-86641</meta:user-defined>
    <meta:user-defined meta:name="OVERHEIDop.versieInformatie"/>
  </office:meta>
</office:document-meta>
</file>