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appartementen in een bestaand gebouw waar nu 2 appartementen aanwezig zijn aan Teteringsedijk 62 4817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6 18: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6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032</meta:user-defined>
    <meta:user-defined meta:name="DCTERMS.abstract">het realiseren van 3 appartementen in een bestaand gebouw waar nu 2 appartementen aanwezig zijn</meta:user-defined>
    <dc:language>nl</dc:language>
    <meta:user-defined meta:name="OVERHEIDop.locatietype/OVERHEIDop.gebiedsmarkering">Vlak</meta:user-defined>
    <meta:user-defined meta:name="DC.title">Aanvraag omgevingsvergunning voor het realiseren van 3 appartementen in een bestaand gebouw waar nu 2 appartementen aanwezig zijn aan Teteringsedijk 62 4817MH Breda</meta:user-defined>
    <meta:user-defined meta:name="DCTERMS.W3CDTF/DCTERMS.available">2026-02-25</meta:user-defined>
    <meta:user-defined meta:name="DCTERMS.W3CDTF/OVERHEIDop.jaargang">2026</meta:user-defined>
    <meta:user-defined meta:name="OVERHEIDop.publicationIssue">86636</meta:user-defined>
    <meta:user-defined meta:name="OVERHEIDop.GmbID/DC.identifier">gmb-2026-86636</meta:user-defined>
    <meta:user-defined meta:name="OVERHEIDop.versieInformatie"/>
  </office:meta>
</office:document-meta>
</file>