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en achterzijde van de woning, Heikeshof 53, 1483 X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keshof 53, 1483 XH De Rijp<text:span text:style-name="nadrukvet">; </text:span>het plaatsen van een dakkapel aan de voorzijde en achterzijde van de woning</text:p>
            <text:p text:style-name="common-al">
            
          </text:p>
            <text:p text:style-name="common-al">Datum ontvangst: 23-02-2026</text:p>
            <text:p text:style-name="common-al">Zaaknummer: 000013611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10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en achterzijde van de woning, Heikeshof 53, 1483 XH De Rij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31</meta:user-defined>
    <meta:user-defined meta:name="OVERHEIDop.GmbID/DC.identifier">gmb-2026-86631</meta:user-defined>
    <meta:user-defined meta:name="OVERHEIDop.versieInformatie"/>
  </office:meta>
</office:document-meta>
</file>