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op 8 mei 2026, tijdens Serra Serveert Beachvolleybal - Vossendijk 20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2-2026</text:p>
            <text:p text:style-name="common-al">
            <text:span text:style-name="nadrukvet">Omschrijving: </text:span>Ontheffing art.35 Alcoholwet (Vossendijk 200 6534 TA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20611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8-02-2026</text:p>
            <text:p text:style-name="common-al">
            <text:span text:style-name="nadrukvet">Definitieve beschikking verzonden: </text:span>23-02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04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februari 2026 tot en met 06 april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20611/40020340-dfdf-4600-9194-500f4823a7e2.pdf" xlink:type="simple">https://besluitenapv.nijmegen.nl/ZD2600020611/40020340-dfdf-4600-9194-500f4823a7e2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662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62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62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op 8 mei 2026, tijdens Serra Serveert Beachvolleybal - Vossendijk 200 te Nijmeg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628</meta:user-defined>
    <meta:user-defined meta:name="OVERHEIDop.GmbID/DC.identifier">gmb-2026-86628</meta:user-defined>
    <meta:user-defined meta:name="OVERHEIDop.versieInformatie"/>
  </office:meta>
</office:document-meta>
</file>