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Circus in de zorg, Dr Poletlaan 39 5626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 Zaaknummer: EHV-ZP2026-000247 </text:p>
            <text:p text:style-name="common-al"> Omschrijving: Circus in de zorg </text:p>
            <text:p text:style-name="common-al"> Datum evenement: </text:p>
            <text:p text:style-name="common-al"> 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r Poletlaan 39 5626NC Eindhoven</text:p>
              </text:list-item>
            </text:list>
            <text:p text:style-name="common-al"> Soort aanvraag: A-evenement </text:p>
            <text:p text:style-name="common-al"> Besluit:  </text:p>
            <text:p text:style-name="common-al"> Besluitdatum: 23-02-2026 </text:p>
            <text:p text:style-name="common-al"> Heeft u direct belang bij deze beslissing? Dan kunt u binnen zes weken, na 2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62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247</meta:user-defined>
    <meta:user-defined meta:name="DCTERMS.abstract">Circus in de zorg</meta:user-defined>
    <dc:language>nl</dc:language>
    <meta:user-defined meta:name="OVERHEIDop.locatietype/OVERHEIDop.gebiedsmarkering">Punt</meta:user-defined>
    <meta:user-defined meta:name="DC.title">Besluit op aanvraag: Circus in de zorg, Dr Poletlaan 39 5626NC Ein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20</meta:user-defined>
    <meta:user-defined meta:name="OVERHEIDop.GmbID/DC.identifier">gmb-2026-86620</meta:user-defined>
    <meta:user-defined meta:name="OVERHEIDop.versieInformatie"/>
  </office:meta>
</office:document-meta>
</file>