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12-2025 hebben wij aanvraag reguliere omgevingsvergunning voor het plaatsen van een energie opslag systeem in een zeecontainer op het adres Kooimaten 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12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4101</meta:user-defined>
    <meta:user-defined meta:name="DCTERMS.abstract">het plaatsen van een energie opslag systeem in een zee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3-12-2025 hebben wij aanvraag reguliere omgevingsvergunning voor het plaatsen van een energie opslag systeem in een zeecontainer op het adres Kooimaten 3 in Goor ontvangen.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62</meta:user-defined>
    <meta:user-defined meta:name="OVERHEIDop.GmbID/DC.identifier">gmb-2026-8662</meta:user-defined>
    <meta:user-defined meta:name="OVERHEIDop.versieInformatie"/>
  </office:meta>
</office:document-meta>
</file>