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Palmpaasoptocht op 29 maart 2026 aan de Dorpsstraat 22, 6999AD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9 februari 2026 een evenementenmelding ontvangen. De melding gaat over het organiseren van een Palmpaasoptocht op 29 maart 2026 aan de Dorpsstraat 22, 6999AD Hummelo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66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8661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1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1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664</meta:user-defined>
    <meta:user-defined meta:name="DCTERMS.abstract">Betreft: evenementenmelding op locatie Dorpsstraat 22, 6999AD Hummelo</meta:user-defined>
    <dc:language>nl</dc:language>
    <meta:user-defined meta:name="OVERHEIDop.locatietype/OVERHEIDop.gebiedsmarkering">Punt</meta:user-defined>
    <meta:user-defined meta:name="DC.title">Melding voor het organiseren van een Palmpaasoptocht op 29 maart 2026 aan de Dorpsstraat 22, 6999AD Hummelo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618</meta:user-defined>
    <meta:user-defined meta:name="OVERHEIDop.GmbID/DC.identifier">gmb-2026-86618</meta:user-defined>
    <meta:user-defined meta:name="OVERHEIDop.versieInformatie"/>
  </office:meta>
</office:document-meta>
</file>