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kamp 5, 7341 PP Beemte Broeklan, het verplaatsen van een loods (wijziging op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6</text:p>
            <text:p text:style-name="common-al">Zaaknummer:  02006114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6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4303</meta:user-defined>
    <dc:language>nl</dc:language>
    <meta:user-defined meta:name="OVERHEIDop.locatietype/OVERHEIDop.gebiedsmarkering">Vlak</meta:user-defined>
    <meta:user-defined meta:name="DC.title">Aanvraag Omgevingsvergunning Bloemenkamp 5, 7341 PP Beemte Broeklan, het verplaatsen van een loods (wijziging op eerder verleende vergunning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11</meta:user-defined>
    <meta:user-defined meta:name="OVERHEIDop.GmbID/DC.identifier">gmb-2026-86611</meta:user-defined>
    <meta:user-defined meta:name="OVERHEIDop.versieInformatie"/>
  </office:meta>
</office:document-meta>
</file>