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4 essen, Wynzerdyk 27 (naast), Oen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kappen van 4 essen, Wynzerdyk 27 (naast), Oentsjerk</text:p>
            <text:p text:style-name="common-al">Zaaknummer: TZ2026-000026</text:p>
            <text:p text:style-name="common-al">Zaakadres: Wynzerdyk 27 (naast), Oentsjerk</text:p>
            <text:p text:style-name="common-al">Omschrijving: het kappen van 4 essen</text:p>
            <text:p text:style-name="common-al">Datum ontvangst: 06-01-2026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8661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61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61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Z2026-000026</meta:user-defined>
    <meta:user-defined meta:name="DCTERMS.abstract">het kappen van 4 es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kappen van 4 essen, Wynzerdyk 27 (naast), Oentsjerk</meta:user-defined>
    <meta:user-defined meta:name="DCTERMS.W3CDTF/DCTERMS.available">2026-01-14</meta:user-defined>
    <meta:user-defined meta:name="DCTERMS.W3CDTF/OVERHEIDop.jaargang">2026</meta:user-defined>
    <meta:user-defined meta:name="OVERHEIDop.publicationIssue">8661</meta:user-defined>
    <meta:user-defined meta:name="OVERHEIDop.GmbID/DC.identifier">gmb-2026-8661</meta:user-defined>
    <meta:user-defined meta:name="OVERHEIDop.versieInformatie"/>
  </office:meta>
</office:document-meta>
</file>