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genlaan 23 in Nieuwkoop - het afvoeren van een asbest 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23 in Nieuwkoop - zaaknummer Z2026-00000744 - sloopmelding voor het afvoeren van een asbest pijp- ingekomen 23 febr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6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44</meta:user-defined>
    <dc:language>nl</dc:language>
    <meta:user-defined meta:name="OVERHEIDop.locatietype/OVERHEIDop.gebiedsmarkering">Vlak</meta:user-defined>
    <meta:user-defined meta:name="DC.title">Sloopmelding Wilgenlaan 23 in Nieuwkoop - het afvoeren van een asbest pij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00</meta:user-defined>
    <meta:user-defined meta:name="OVERHEIDop.GmbID/DC.identifier">gmb-2026-86600</meta:user-defined>
    <meta:user-defined meta:name="OVERHEIDop.versieInformatie"/>
  </office:meta>
</office:document-meta>
</file>