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het realiseren van kleinschalige Bed &amp; Breakfast in de woning, Broederenstraat 17A 7411LA Deventer,[DVT00E09051] Deventer E 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1-2026</text:p>
            <text:p text:style-name="common-al">
            <text:span text:style-name="nadrukvet">Locatie:</text:span> Broederenstraat 17A 7411LA Deventer, [DVT00E09051] Deventer E 9051</text:p>
            <text:p text:style-name="common-al">
            <text:span text:style-name="nadrukvet">Zaakomschrijving:</text:span> het realiseren van kleinschalige Bed &amp; Breakfast in de woning</text:p>
            <text:p text:style-name="common-al">
            <text:span text:style-name="nadrukvet">Zaaknummer:</text:span> Z2025-000074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. Wij sturen u per mail het besluit en de bijlagen. Wilt u hierbij het zaaknummer Z2025-0000742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6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423</meta:user-defined>
    <meta:user-defined meta:name="DCTERMS.abstract">het realiseren van kleinschalige Bed &amp; Breakfast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het realiseren van kleinschalige Bed &amp; Breakfast in de woning, Broederenstraat 17A 7411LA Deventer,[DVT00E09051] Deventer E 9051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60</meta:user-defined>
    <meta:user-defined meta:name="OVERHEIDop.GmbID/DC.identifier">gmb-2026-8660</meta:user-defined>
    <meta:user-defined meta:name="OVERHEIDop.versieInformatie"/>
  </office:meta>
</office:document-meta>
</file>