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aanwijzen als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emeente Tholen geven kennis van het besluit tot aanwijzen als gemeentelijk monument van 7 adressen.</text:p>
            <text:p text:style-name="al">
            <text:span text:style-name="nadrukvet"/>
          </text:p>
            <text:p text:style-name="al">
            <text:span text:style-name="nadrukvet">Aanleiding</text:span>
          </text:p>
            <text:p text:style-name="al">Op 11 november 2025 heeft het college haar voornemen kenbaar gemaakt om de hieronder benoemde adressen aan te wijzen als gemeentelijk monument om deze cultuurhistorisch waardevolle bouwwerken en structuren te beschermen.</text:p>
            <text:p text:style-name="al">
            <text:span text:style-name="nadrukvet"/>
          </text:p>
            <text:p text:style-name="al">
            <text:span text:style-name="nadrukvet">Adressen </text:span>
          </text:p>
            <text:p text:style-name="al">Voorstraat 37, Sint-Annaland op het perceel kadastraal bekend gemeente Tholen ANL00 sectie G nr. 1954</text:p>
            <text:p text:style-name="al">Bartelmeetweg 2, Tholen op het perceel kadastraal bekend gemeente Tholen TLN00 sectie L nr. 355</text:p>
            <text:p text:style-name="al">Kaaij 18a (bij), Tholen op het perceel kadastraal bekend gemeente Tholen TLN00 sectie R nr. 1064</text:p>
            <text:p text:style-name="al">Oudelandsepoort 17, Tholen op het perceel kadastraal bekend gemeente Tholen TLN00 sectie R nr. 336</text:p>
            <text:p text:style-name="al">Oudelandsepoort 19, Tholen op het perceel kadastraal bekend gemeente Tholen TLN00 sectie R nr. 335</text:p>
            <text:p text:style-name="al">Stoofstraat 4, Tholen op het perceel kadastraal bekend gemeente Tholen TLN00 sectie R nr. 791</text:p>
            <text:p text:style-name="al">Bierensstraat 22, Sint-Annaland op het perceel kadastraal bekend gemeente Tholen ANL00 sectie G nr. 818</text:p>
            <text:p text:style-name="al">
            <text:span text:style-name="nadrukvet"/>
          </text:p>
            <text:p text:style-name="al">
            <text:span text:style-name="nadrukvet">Bezwaar</text:span>
          </text:p>
            <text:p text:style-name="al">Belanghebbenden kunnen gedurende 6 weken een gedagtekend, gemotiveerd en ondertekend bezwaarschrift indienen bij het college van burgemeester en wethouders van de gemeente Tholen. Als bezwaar is gemaakt, kunt u de voorzieningenrechter van de rechtbank Zeeland- West- Brabant, Postbus 90006,4800 PA Breda, verzoeken een voorlopige voorziening te treffen, als ogenblikkelijke spoed, gelet op de betrokken belangen, nodig is. Voor het in behandeling nemen van het verzoek moet u griffierecht betal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65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holen</meta:user-defined>
    <meta:user-defined meta:name="OVERHEID.Gemeente/DCTERMS.publisher">Tholen</meta:user-defined>
    <meta:user-defined meta:name="OVERHEID.TaxonomieBeleidsagendaDecentraal/OVERHEID.category">Ruimte en infrastructuur | Organisatie en beleid</meta:user-defined>
    <meta:user-defined meta:name="OVERHEIDop.referentienummer">1085940</meta:user-defined>
    <meta:user-defined meta:name="DCTERMS.abstract">Burgemeester en wethouders van gemeente Tholen geven kennis van het besluit tot aanwijzen als gemeentelijk monument van 7 adress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besluit tot aanwijzen als gemeentelijk monumen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59</meta:user-defined>
    <meta:user-defined meta:name="OVERHEIDop.GmbID/DC.identifier">gmb-2026-8659</meta:user-defined>
    <meta:user-defined meta:name="OVERHEIDop.versieInformatie"/>
  </office:meta>
</office:document-meta>
</file>