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AN EEN GERESERVEERDE GEHANDICAPTENPARKEERPLAATS AAN DE HOOFDSTRAAT NABIJ PERCEELNUMMER 40</text:p>
      <text:section text:name="regeling_id1-3-2" text:style-name="regeling">
        <text:section text:name="aanhef_id1-3-2-1" text:style-name="aanhef">
          <text:section text:name="context_id1-3-2-1-1" text:style-name="context">
            <text:p text:style-name="context.al"> Z/26/191870/446320</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aan de Hoofdstraat nabij perceelnummer 40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considerans.al">- dat belanghebbende geen gehandicaptenparkeerkaart (bestuurder) meer heeft;</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gelegd aan de Hoofdstraat nabij perceelnummer 40 op te heffen en hiertoe het betreffende verkeersbord E06 en onderbord met kenteken (25-ZB-XB)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3 februari 2026</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8658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8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8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Wild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VAN EEN GERESERVEERDE GEHANDICAPTENPARKEERPLAATS AAN DE HOOFDSTRAAT NABIJ PERCEELNUMMER 40</meta:user-defined>
    <meta:user-defined meta:name="DCTERMS.W3CDTF/DCTERMS.available">2026-03-04</meta:user-defined>
    <meta:user-defined meta:name="OVERHEIDop.externeBijlage">Verkeersbesluit &amp; tekening|exb-2026-6683</meta:user-defined>
    <meta:user-defined meta:name="DCTERMS.W3CDTF/OVERHEIDop.jaargang">2026</meta:user-defined>
    <meta:user-defined meta:name="OVERHEIDop.publicationIssue">86587</meta:user-defined>
    <meta:user-defined meta:name="OVERHEIDop.GmbID/DC.identifier">gmb-2026-86587</meta:user-defined>
    <meta:user-defined meta:name="OVERHEIDop.versieInformatie"/>
  </office:meta>
</office:document-meta>
</file>