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land Marsh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2152.</text:p>
            <text:p text:style-name="common-al"/>
            <text:p text:style-name="common-al">Datum: 21 juni 2026 van 08.30 uur tot 19.00 uur.</text:p>
            <text:p text:style-name="common-al">Omschrijving: Historische Demo Races.</text:p>
            <text:p text:style-name="common-al">Locatie: Holland Marsh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65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2152</meta:user-defined>
    <meta:user-defined meta:name="DCTERMS.abstract">Historische Demo Races</meta:user-defined>
    <dc:language>nl</dc:language>
    <meta:user-defined meta:name="OVERHEIDop.locatietype/OVERHEIDop.gebiedsmarkering">Weg</meta:user-defined>
    <meta:user-defined meta:name="DC.title">Aanvraag evenementenvergunning Holland Marsh Nieuwe Pekel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586</meta:user-defined>
    <meta:user-defined meta:name="OVERHEIDop.GmbID/DC.identifier">gmb-2026-86586</meta:user-defined>
    <meta:user-defined meta:name="OVERHEIDop.versieInformatie"/>
  </office:meta>
</office:document-meta>
</file>