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7-02-2026 t/m 23-03-2026, parkeerplaats t.h.v Rozen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.h.v Rozenstraat 19, Alkmaar<text:span text:style-name="nadrukvet">; </text:span>het plaatsen van een container van 27-02-2026 t/m 23-03-2026</text:p>
            <text:p text:style-name="common-al">
            
          </text:p>
            <text:p text:style-name="common-al">Datum ontvangst: 21-02-2026</text:p>
            <text:p text:style-name="common-al">Zaaknummer: 000013611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58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100</meta:user-defined>
    <dc:language>nl</dc:language>
    <meta:user-defined meta:name="OVERHEIDop.locatietype/OVERHEIDop.gebiedsmarkering">Vlak</meta:user-defined>
    <meta:user-defined meta:name="DC.title">Omgevingsvergunning aangevraagd: het plaatsen van een container van 27-02-2026 t/m 23-03-2026, parkeerplaats t.h.v Rozenstraat 19, Alkmaa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85</meta:user-defined>
    <meta:user-defined meta:name="OVERHEIDop.GmbID/DC.identifier">gmb-2026-86585</meta:user-defined>
    <meta:user-defined meta:name="OVERHEIDop.versieInformatie"/>
  </office:meta>
</office:document-meta>
</file>