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sedumdak aan Claudius Prinsenlaan 8 4811D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3-02-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95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95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6584</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584</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584</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956</meta:user-defined>
    <meta:user-defined meta:name="DCTERMS.abstract">het realiseren van een sedumdak</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een sedumdak aan Claudius Prinsenlaan 8 4811DK Breda</meta:user-defined>
    <meta:user-defined meta:name="DCTERMS.W3CDTF/DCTERMS.available">2026-02-25</meta:user-defined>
    <meta:user-defined meta:name="DCTERMS.W3CDTF/OVERHEIDop.jaargang">2026</meta:user-defined>
    <meta:user-defined meta:name="OVERHEIDop.publicationIssue">86584</meta:user-defined>
    <meta:user-defined meta:name="OVERHEIDop.GmbID/DC.identifier">gmb-2026-86584</meta:user-defined>
    <meta:user-defined meta:name="OVERHEIDop.versieInformatie"/>
  </office:meta>
</office:document-meta>
</file>