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EUNPARK 1232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Heunpark 1232, 5261 WB Vught, container plaatsen van 02-04-2026 tm 30-04-2026, Z26 - 301695</text:p>
            <text:p text:style-name="tussenkopcur">De ontheffing is verzonden op 23 febr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58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8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8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EUNPARK 1232, VUGH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83</meta:user-defined>
    <meta:user-defined meta:name="OVERHEIDop.GmbID/DC.identifier">gmb-2026-86583</meta:user-defined>
    <meta:user-defined meta:name="OVERHEIDop.versieInformatie"/>
  </office:meta>
</office:document-meta>
</file>