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een in- en uitrit, Van Ostadestraat 2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0441</text:p>
            <text:p text:style-name="common-al">Het product: Omgevingsvergunning</text:p>
            <text:p text:style-name="common-al">De omschrijving van de zaak:het aanleggen van een in- en uitrit</text:p>
            <text:p text:style-name="common-al">De ontvangstdatum van de zaak: 31-12-2025</text:p>
            <text:p text:style-name="common-al">De globale locatie: Van Ostadestraat 23 2712SB Zoetermeer</text:p>
            <text:p text:style-name="common-al">
            <text:span text:style-name="nadrukvet">Besluitgegevens</text:span>
          </text:p>
            <text:p text:style-name="common-al">De besluitdatum: 23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5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0441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leggen van een in- en uitrit, Van Ostadestraat 23 in Zoeter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80</meta:user-defined>
    <meta:user-defined meta:name="OVERHEIDop.GmbID/DC.identifier">gmb-2026-86580</meta:user-defined>
    <meta:user-defined meta:name="OVERHEIDop.versieInformatie"/>
  </office:meta>
</office:document-meta>
</file>